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397E6EA.png"/>
  <manifest:file-entry manifest:media-type="image/png" manifest:full-path="Pictures/100000000000032000000258B77D04FA.png"/>
  <manifest:file-entry manifest:media-type="image/png" manifest:full-path="Pictures/10000000000003200000025894EF4DAB.png"/>
  <manifest:file-entry manifest:media-type="image/png" manifest:full-path="Pictures/100000000000032000000258630879E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056cm" draw:z-index="0"><draw:image xlink:href="Pictures/100000000000032000000258B77D04F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.026cm" svg:y="0.048cm" svg:width="16.999cm" svg:height="22.236cm" draw:z-index="1"><draw:image xlink:href="Pictures/100000000000032000000258F397E6EA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3" text:anchor-type="paragraph" svg:x="0cm" svg:y="-0.026cm" svg:width="16.999cm" svg:height="21.955cm" draw:z-index="2"><draw:image xlink:href="Pictures/100000000000032000000258630879E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4" text:anchor-type="paragraph" svg:x="0cm" svg:y="0.095cm" svg:width="16.999cm" svg:height="22.22cm" draw:z-index="3"><draw:image xlink:href="Pictures/10000000000003200000025894EF4DA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2-03T10:47:12</meta:creation-date>
    <dc:date>2008-12-03T10:49:13</dc:date>
    <meta:editing-cycles>1</meta:editing-cycles>
    <meta:editing-duration>PT2M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4" meta:object-count="0" meta:page-count="4" meta:paragraph-count="0" meta:word-count="0" meta:character-count="0"/>
  </office:meta>
</office:document-meta>
</file>